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3.5423in" style:use-optimal-column-width="false"/>
    </style:style>
    <style:style style:name="Table2" style:family="table">
      <style:table-properties style:width="7.0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ConsPlusNormal" style:family="paragraph">
      <style:paragraph-properties fo:text-align="end"/>
    </style:style>
    <style:style style:name="P9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Title" style:family="paragraph">
      <style:paragraph-properties fo:text-align="center"/>
    </style:style>
    <style:style style:name="P19" style:parent-style-name="ConsPlusTitle" style:family="paragraph">
      <style:paragraph-properties fo:text-align="center"/>
    </style:style>
    <style:style style:name="P20" style:parent-style-name="ConsPlusTitle" style:family="paragraph">
      <style:paragraph-properties fo:text-align="center"/>
    </style:style>
    <style:style style:name="P21" style:parent-style-name="ConsPlusTitle" style:family="paragraph">
      <style:paragraph-properties fo:text-align="center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text-align="end"/>
    </style:style>
    <style:style style:name="P24" style:parent-style-name="ConsPlusNormal" style:family="paragraph">
      <style:paragraph-properties fo:text-align="end"/>
    </style:style>
    <style:style style:name="P25" style:parent-style-name="ConsPlusNormal" style:family="paragraph">
      <style:paragraph-properties fo:text-align="end"/>
    </style:style>
    <style:style style:name="P26" style:parent-style-name="ConsPlusNormal" style:family="paragraph">
      <style:paragraph-properties fo:text-align="end"/>
    </style:style>
    <style:style style:name="P27" style:parent-style-name="ConsPlusNormal" style:family="paragraph">
      <style:paragraph-properties fo:text-align="end"/>
    </style:style>
    <style:style style:name="P28" style:parent-style-name="ConsPlusNormal" style:family="paragraph">
      <style:paragraph-properties fo:text-align="end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0777in" style:use-optimal-column-width="false"/>
    </style:style>
    <style:style style:name="TableColumn32" style:family="table-column">
      <style:table-column-properties style:column-width="6.8888in" style:use-optimal-column-width="false"/>
    </style:style>
    <style:style style:name="TableColumn33" style:family="table-column">
      <style:table-column-properties style:column-width="0.0784in" style:use-optimal-column-width="false"/>
    </style:style>
    <style:style style:name="Table29" style:family="table">
      <style:table-properties style:width="7.086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CED3F1" fo:padding-top="0in" fo:padding-left="0in" fo:padding-bottom="0in" fo:padding-right="0in"/>
    </style:style>
    <style:style style:name="TableCell36" style:family="table-cell">
      <style:table-cell-properties fo:border="none" fo:background-color="#F4F3F8" fo:padding-top="0in" fo:padding-left="0in" fo:padding-bottom="0in" fo:padding-right="0in"/>
    </style:style>
    <style:style style:name="TableCell37" style:family="table-cell">
      <style:table-cell-properties fo:border="none" fo:background-color="#F4F3F8" fo:padding-top="0.0784in" fo:padding-left="0in" fo:padding-bottom="0.0784in" fo:padding-right="0in"/>
    </style:style>
    <style:style style:name="P38" style:parent-style-name="ConsPlusNormal" style:family="paragraph">
      <style:paragraph-properties fo:text-align="center"/>
    </style:style>
    <style:style style:name="T39" style:parent-style-name="Основнойшрифтабзаца" style:family="text">
      <style:text-properties fo:color="#392C69"/>
    </style:style>
    <style:style style:name="P40" style:parent-style-name="ConsPlusNormal" style:family="paragraph">
      <style:paragraph-properties fo:text-align="center"/>
    </style:style>
    <style:style style:name="T41" style:parent-style-name="Основнойшрифтабзаца" style:family="text">
      <style:text-properties fo:color="#392C69"/>
    </style:style>
    <style:style style:name="T42" style:parent-style-name="Основнойшрифтабзаца" style:family="text">
      <style:text-properties fo:color="#392C69"/>
    </style:style>
    <style:style style:name="T43" style:parent-style-name="Основнойшрифтабзаца" style:family="text">
      <style:text-properties fo:color="#0000FF"/>
    </style:style>
    <style:style style:name="T44" style:parent-style-name="Основнойшрифтабзаца" style:family="text">
      <style:text-properties fo:color="#392C69"/>
    </style:style>
    <style:style style:name="P45" style:parent-style-name="ConsPlusNormal" style:family="paragraph">
      <style:paragraph-properties fo:text-align="center"/>
    </style:style>
    <style:style style:name="T46" style:parent-style-name="Основнойшрифтабзаца" style:family="text">
      <style:text-properties fo:color="#392C69"/>
    </style:style>
    <style:style style:name="T47" style:parent-style-name="Основнойшрифтабзаца" style:family="text">
      <style:text-properties fo:color="#0000FF"/>
    </style:style>
    <style:style style:name="T48" style:parent-style-name="Основнойшрифтабзаца" style:family="text">
      <style:text-properties fo:color="#392C69"/>
    </style:style>
    <style:style style:name="TableCell49" style:family="table-cell">
      <style:table-cell-properties fo:border="none" fo:background-color="#F4F3F8" fo:padding-top="0in" fo:padding-left="0in" fo:padding-bottom="0in" fo:padding-right="0in"/>
    </style:style>
    <style:style style:name="P50" style:parent-style-name="ConsPlusNormal" style:family="paragraph">
      <style:paragraph-properties fo:text-align="center"/>
      <style:text-properties fo:color="#392C69"/>
    </style:style>
    <style:style style:name="P51" style:parent-style-name="ConsPlusTitle" style:family="paragraph">
      <style:paragraph-properties fo:text-align="justify" fo:text-indent="0.375in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fo:color="#0000FF"/>
    </style:style>
    <style:style style:name="P54" style:parent-style-name="ConsPlusTitle" style:family="paragraph">
      <style:paragraph-properties fo:text-align="justify" fo:text-indent="0.375in"/>
    </style:style>
    <style:style style:name="P55" style:parent-style-name="ConsPlusNormal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fo:color="#0000FF"/>
    </style:style>
    <style:style style:name="P57" style:parent-style-name="ConsPlusNormal" style:family="paragraph">
      <style:paragraph-properties fo:text-align="justify" fo:margin-top="0.1388in" fo:text-indent="0.375in"/>
    </style:style>
    <style:style style:name="P58" style:parent-style-name="ConsPlusNormal" style:family="paragraph">
      <style:paragraph-properties fo:text-align="justify" fo:margin-top="0.1388in" fo:text-indent="0.375in"/>
    </style:style>
    <style:style style:name="P59" style:parent-style-name="ConsPlusNormal" style:family="paragraph">
      <style:paragraph-properties fo:text-align="justify" fo:margin-top="0.1388in" fo:text-indent="0.375in"/>
    </style:style>
    <style:style style:name="P60" style:parent-style-name="ConsPlusNormal" style:family="paragraph">
      <style:paragraph-properties fo:text-align="justify" fo:margin-top="0.1388in" fo:text-indent="0.375in"/>
    </style:style>
    <style:style style:name="P61" style:parent-style-name="ConsPlusNormal" style:family="paragraph">
      <style:paragraph-properties fo:text-align="justify" fo:margin-top="0.1388in" fo:text-indent="0.375in"/>
    </style:style>
    <style:style style:name="P62" style:parent-style-name="ConsPlusNormal" style:family="paragraph">
      <style:paragraph-properties fo:text-align="justify" fo:margin-top="0.1388in" fo:text-indent="0.375in"/>
    </style:style>
    <style:style style:name="P63" style:parent-style-name="ConsPlusTitle" style:family="paragraph">
      <style:paragraph-properties fo:text-align="justify" fo:text-indent="0.375in"/>
    </style:style>
    <style:style style:name="P64" style:parent-style-name="ConsPlusNormal" style:family="paragraph">
      <style:paragraph-properties fo:text-align="justify" fo:text-indent="0.375in"/>
    </style:style>
    <style:style style:name="T65" style:parent-style-name="Основнойшрифтабзаца" style:family="text">
      <style:text-properties fo:color="#0000FF"/>
    </style:style>
    <style:style style:name="P66" style:parent-style-name="ConsPlusNormal" style:family="paragraph">
      <style:paragraph-properties fo:text-align="justify" fo:margin-top="0.1388in" fo:text-indent="0.375in"/>
    </style:style>
    <style:style style:name="P67" style:parent-style-name="ConsPlusNormal" style:family="paragraph">
      <style:paragraph-properties fo:text-align="justify" fo:margin-top="0.1388in" fo:text-indent="0.375in"/>
    </style:style>
    <style:style style:name="P68" style:parent-style-name="ConsPlusNormal" style:family="paragraph">
      <style:paragraph-properties fo:text-align="justify" fo:margin-top="0.1388in" fo:text-indent="0.375in"/>
    </style:style>
    <style:style style:name="P69" style:parent-style-name="ConsPlusNormal" style:family="paragraph">
      <style:paragraph-properties fo:text-align="justify" fo:margin-top="0.1388in" fo:text-indent="0.375in"/>
    </style:style>
    <style:style style:name="P70" style:parent-style-name="ConsPlusNormal" style:family="paragraph">
      <style:paragraph-properties fo:text-align="justify" fo:margin-top="0.1388in" fo:text-indent="0.375in"/>
    </style:style>
    <style:style style:name="P71" style:parent-style-name="ConsPlusNormal" style:family="paragraph">
      <style:paragraph-properties fo:text-align="justify" fo:margin-top="0.1388in" fo:text-indent="0.375in"/>
    </style:style>
    <style:style style:name="P72" style:parent-style-name="ConsPlusNormal" style:family="paragraph">
      <style:paragraph-properties fo:text-align="justify" fo:margin-top="0.1388in" fo:text-indent="0.375in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fo:color="#0000FF"/>
    </style:style>
    <style:style style:name="P75" style:parent-style-name="ConsPlusNormal" style:family="paragraph">
      <style:paragraph-properties fo:text-align="justify" fo:margin-top="0.1388in" fo:text-indent="0.375in"/>
    </style:style>
    <style:style style:name="P76" style:parent-style-name="ConsPlusTitle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 fo:text-indent="0.375in"/>
    </style:style>
    <style:style style:name="P78" style:parent-style-name="ConsPlusNormal" style:family="paragraph">
      <style:paragraph-properties fo:text-align="justify" fo:margin-top="0.1388in" fo:text-indent="0.375in"/>
    </style:style>
    <style:style style:name="P79" style:parent-style-name="ConsPlusNormal" style:family="paragraph">
      <style:paragraph-properties fo:text-align="justify" fo:margin-top="0.1388in" fo:text-indent="0.375in"/>
    </style:style>
    <style:style style:name="T80" style:parent-style-name="Основнойшрифтабзаца" style:family="text">
      <style:text-properties fo:color="#0000FF"/>
    </style:style>
    <style:style style:name="P81" style:parent-style-name="ConsPlusNormal" style:family="paragraph">
      <style:paragraph-properties fo:text-align="justify" fo:margin-top="0.1388in" fo:text-indent="0.375in"/>
    </style:style>
    <style:style style:name="T82" style:parent-style-name="Основнойшрифтабзаца" style:family="text">
      <style:text-properties fo:color="#0000FF"/>
    </style:style>
    <style:style style:name="P83" style:parent-style-name="ConsPlusTitle" style:family="paragraph">
      <style:paragraph-properties fo:text-align="justify" fo:text-indent="0.375in"/>
    </style:style>
    <style:style style:name="P84" style:parent-style-name="ConsPlusNormal" style:family="paragraph">
      <style:paragraph-properties fo:text-align="justify"/>
    </style:style>
    <style:style style:name="T85" style:parent-style-name="Основнойшрифтабзаца" style:family="text">
      <style:text-properties fo:color="#0000FF"/>
    </style:style>
    <style:style style:name="P86" style:parent-style-name="ConsPlusNormal" style:family="paragraph">
      <style:paragraph-properties fo:text-align="justify" fo:text-indent="0.375in"/>
    </style:style>
    <style:style style:name="P87" style:parent-style-name="ConsPlusNormal" style:family="paragraph">
      <style:paragraph-properties fo:text-align="justify"/>
    </style:style>
    <style:style style:name="T88" style:parent-style-name="Основнойшрифтабзаца" style:family="text">
      <style:text-properties fo:color="#0000FF"/>
    </style:style>
    <style:style style:name="P89" style:parent-style-name="ConsPlusTitle" style:family="paragraph">
      <style:paragraph-properties fo:text-align="justify" fo:text-indent="0.375in"/>
    </style:style>
    <style:style style:name="P90" style:parent-style-name="ConsPlusNormal" style:family="paragraph">
      <style:paragraph-properties fo:text-align="justify" fo:text-indent="0.375in"/>
    </style:style>
    <style:style style:name="P91" style:parent-style-name="ConsPlusNormal" style:family="paragraph">
      <style:paragraph-properties fo:text-align="end"/>
    </style:style>
    <style:style style:name="P92" style:parent-style-name="ConsPlusNormal" style:family="paragraph">
      <style:paragraph-properties fo:text-align="end"/>
    </style:style>
    <style:style style:name="P93" style:parent-style-name="ConsPlusNormal" style:family="paragraph">
      <style:paragraph-properties fo:text-align="end"/>
    </style:style>
    <style:style style:name="P94" style:parent-style-name="ConsPlusNormal" style:family="paragraph">
      <style:paragraph-properties fo:margin-top="0.1388in"/>
    </style:style>
    <style:style style:name="P95" style:parent-style-name="ConsPlusNormal" style:family="paragraph">
      <style:paragraph-properties fo:margin-top="0.1388in"/>
    </style:style>
    <style:style style:name="P96" style:parent-style-name="ConsPlusNormal" style:family="paragraph">
      <style:paragraph-properties fo:border="0.0104in solid #000000" fo:padding="0in" style:shadow="none" fo:text-align="justify" fo:margin-top="0.0694in" fo:margin-bottom="0.069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ConsPlusNormal">16 июля 2009 года</text:p>
          </table:table-cell>
          <table:table-cell table:style-name="TableCell7">
            <text:p text:style-name="P8">N 73-ОЗ</text:p>
          </table:table-cell>
        </table:table-row>
      </table:table>
      <text:p text:style-name="P9"/>
      <text:p text:style-name="ConsPlusNormal"/>
      <text:p text:style-name="P10">ЗАКОН</text:p>
      <text:p text:style-name="P11"/>
      <text:p text:style-name="P12">СВЕРДЛОВСКОЙ ОБЛАСТИ</text:p>
      <text:p text:style-name="P13"/>
      <text:p text:style-name="P14">ОБ УСТАНОВЛЕНИИ НА ТЕРРИТОРИИ СВЕРДЛОВСКОЙ ОБЛАСТИ</text:p>
      <text:p text:style-name="P15">МЕР ПО НЕДОПУЩЕНИЮ НАХОЖДЕНИЯ ДЕТЕЙ В МЕСТАХ, НАХОЖДЕНИЕ</text:p>
      <text:p text:style-name="P16">В КОТОРЫХ МОЖЕТ<text:s/>ПРИЧИНИТЬ ВРЕД ЗДОРОВЬЮ ДЕТЕЙ,</text:p>
      <text:p text:style-name="P17">ИХ ФИЗИЧЕСКОМУ, ИНТЕЛЛЕКТУАЛЬНОМУ, ПСИХИЧЕСКОМУ, ДУХОВНОМУ</text:p>
      <text:p text:style-name="P18">И НРАВСТВЕННОМУ РАЗВИТИЮ, И ПО НЕДОПУЩЕНИЮ НАХОЖДЕНИЯ ДЕТЕЙ</text:p>
      <text:p text:style-name="P19">В НОЧНОЕ ВРЕМЯ В ОБЩЕСТВЕННЫХ МЕСТАХ БЕЗ СОПРОВОЖДЕНИЯ</text:p>
      <text:p text:style-name="P20">РОДИТЕЛЕЙ (ЛИЦ, ИХ ЗАМЕНЯЮЩИХ) ИЛИ ЛИЦ,</text:p>
      <text:p text:style-name="P21">ОСУЩЕСТВЛЯЮЩИХ МЕРОПРИЯТИЯ С УЧАСТИЕМ ДЕТЕЙ</text:p>
      <text:p text:style-name="ConsPlusNormal"/>
      <text:p text:style-name="P22">Принят Областной Думой</text:p>
      <text:p text:style-name="P23">Законодательного Собрания</text:p>
      <text:p text:style-name="P24">Свердловской области</text:p>
      <text:p text:style-name="P25">7 июля 2009 года</text:p>
      <text:p text:style-name="ConsPlusNormal"/>
      <text:p text:style-name="P26">Одобрен Палатой Представителей</text:p>
      <text:p text:style-name="P27">Законодательного Собрания</text:p>
      <text:p text:style-name="P28">Свердловской области</text:p>
      <text:p text:style-name="ConsPlus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ConsPlusNormal"/>
          </table:table-cell>
          <table:table-cell table:style-name="TableCell36">
            <text:p text:style-name="ConsPlusNormal"/>
          </table:table-cell>
          <table:table-cell table:style-name="TableCell37">
            <text:p text:style-name="P38"><text:span text:style-name="T39">Список изменяющих документов</text:span></text:p>
            <text:p text:style-name="P40"><text:span text:style-name="T41">(в ред. Законов<text:s/></text:span><text:span text:style-name="T42">Свердловской области от 10.06.2010<text:s/></text:span><text:a xlink:href="consultantplus://offline/ref=195DEE2A2541FF7FA1C0713C4890E7440EBCD9DC3C7C4B54C65E2AB1C05A8B02F83A4D457D93E7F55A0886075B5AE183915335C2F88FBA2B4FBD92SDh2F" office:target-frame-name="_top" xlink:show="replace"><text:span text:style-name="T43">N 38-ОЗ</text:span></text:a><text:span text:style-name="T44">,</text:span></text:p>
            <text:p text:style-name="P45"><text:span text:style-name="T46">от 19.03.2021<text:s/></text:span><text:a xlink:href="consultantplus://offline/ref=195DEE2A2541FF7FA1C0713C4890E7440EBCD9DC387D4A58C15177BBC8038700FF3512527ADAEBF45A08860E5805E496800B39C6E391BE3153BF90D2S4h7F" office:target-frame-name="_top" xlink:show="replace"><text:span text:style-name="T47">N 20-ОЗ</text:span></text:a><text:span text:style-name="T48">)</text:span></text:p>
          </table:table-cell>
          <table:table-cell table:style-name="TableCell49">
            <text:p text:style-name="P50"/>
          </table:table-cell>
        </table:table-row>
      </table:table>
      <text:p text:style-name="ConsPlusNormal"/>
      <text:p text:style-name="P51">Статья 1. Отношения, регулируемые настоящим Законом</text:p>
      <text:p text:style-name="ConsPlusNormal"/>
      <text:p text:style-name="P52">Настоящим Законом в соответствии с федеральным<text:s/><text:a xlink:href="consultantplus://offline/ref=195DEE2A2541FF7FA1C06F315EFCB94E0CBF81D83272480A980171EC97538155BF751407399EE7FD5803D25F145BBDC6C14034C3F88DBE37S4hFF" office:target-frame-name="_top" xlink:show="replace"><text:span text:style-name="T53">законом</text:span></text:a><text:s/>регулируются отношения, связанные с установлением на территории Свердловской области<text:s/>мер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, а именно лиц, осуществляющих мероприятия по образованию, воспитанию, развитию, охране здоровья, социальной защите и социальному обслуживанию детей,<text:s/>содействию их социальной адаптации, социальной реабилитации и подобные мероприятия с участием детей.</text:p>
      <text:p text:style-name="ConsPlusNormal"/>
      <text:p text:style-name="P54">Статья 2. Меры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</text:p>
      <text:p text:style-name="ConsPlusNormal"/>
      <text:p text:style-name="P55">1. Настоящим Законом устанавливаются следующие меры по недопущению нахождения детей (лиц, не достигших возраста 18 лет) в определяемых в порядке, предусмотренном в<text:s/><text:a xlink:href="#Par56" office:target-frame-name="_top" xlink:show="replace"><text:span text:style-name="T56">статье 4</text:span></text:a><text:s/>настоящего Закона, местах, нахождение в которых может причинить вред здоровью детей, их физическому, интеллектуальному, психическому, духовному и нравственному развитию:</text:p>
      <text:p text:style-name="P57">1) создание системы информирования детей, родителей (лиц, их заменяющих), лиц, осуществляющих<text:s/>мероприятия с участием детей, юридических лиц и граждан, осуществляющих предпринимательскую деятельность без образования юридического лица, о недопустимости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P58">2) создание системы информирования органов внутренних дел и органов опеки и попечительства о нахождении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P59">3) осуществление профилактики административных правонарушений, связанных с неисполнением обязанности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P60">4) создание системы контроля за нахождением детей в местах, нахождение в которых может причинить<text:s/><text:soft-page-break/>вред здоровью детей, их физическому,<text:s/>интеллектуальному, психическому, духовному и нравственному развитию;</text:p>
      <text:p text:style-name="P61">5) привлечение к административной ответственности, установленной законом Свердловской области, за неисполнение обязанности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.</text:p>
      <text:p text:style-name="P62">2. Исполнительные органы государственной власти Свердловской области осуществляют меры по недопущению нахождения детей (лиц, не достигших возраста 18 лет)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в пределах своей компетенции в порядке, установленном нормативными правовыми актами<text:s/>Свердловской области, принимаемыми Правительством Свердловской области.</text:p>
      <text:p text:style-name="ConsPlusNormal"/>
      <text:p text:style-name="P63">Статья 3. Меры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</text:p>
      <text:p text:style-name="ConsPlusNormal"/>
      <text:p text:style-name="P64">1. Настоящим Законом устанавливаются следующие меры по недопущению нахождения детей, не достигших возраста 16 лет, в ночное время в определяемых в порядке, предусмотренном в<text:s/><text:a xlink:href="#Par56" office:target-frame-name="_top" xlink:show="replace"><text:span text:style-name="T65">статье 4</text:span></text:a><text:s/>настоящего Закона, общественных местах без сопровождения родителей (лиц, их заменяющих) или лиц, осуществляющих мероприятия с участием детей:</text:p>
      <text:p text:style-name="P66">1) создание системы информирования детей, родителей (лиц, их заменяющих), лиц, осуществляющих мероприятия с участием детей, юридических лиц и граждан, осуществляющих предпринимательскую деятельность без образования юридического лица, о недопустимости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;</text:p>
      <text:p text:style-name="P67">2) создание системы информирования органов внутренних дел и органов опеки и попечительства о нахождении детей в ночное время в общественных местах без сопровождения родителей (лиц, их заменяющих) или лиц, осуществляющих мероприятия с участием детей;</text:p>
      <text:p text:style-name="P68">3) реализация государственными органами Свердловской области в пределах их компетенции мероприятий, предусмотренных в заключенных в соответствии с законодательством Свердловской области о межрегиональных связях Свердловской области и межрегиональных связях государственных органов Свердловской области соглашениях с другими субъектами Российской Федерации о порядке применения мер по недопущению нахождения детей в ночное время без сопровождения родителей (лиц, их заменяющих) или лиц, осуществляющих мероприятия с участием<text:s/>детей, в транспортных средствах общего пользования;</text:p>
      <text:p text:style-name="P69">4) осуществление профилактики административных правонарушений, связанных с неисполнением обязанности по недопущению нахождения детей в ночное время в общественных местах без сопровождения родителей (лиц,<text:s/>их заменяющих) или лиц, осуществляющих мероприятия с участием детей;</text:p>
      <text:p text:style-name="P70">5) создание системы контроля за нахождением детей в ночное время в общественных местах без сопровождения родителей (лиц, их заменяющих) или лиц, осуществляющих мероприятия с участием детей;</text:p>
      <text:p text:style-name="P71">6) привлечение к административной ответственности, установленной законом Свердловской области, за неисполнение обязанност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.</text:p>
      <text:p text:style-name="P72">Под ночным временем в настоящем Законе понимается время с 22 до 6 часов местного времени.</text:p>
      <text:p text:style-name="P73">(часть вторая в ред.<text:s/><text:a xlink:href="consultantplus://offline/ref=195DEE2A2541FF7FA1C0713C4890E7440EBCD9DC387D4A58C15177BBC8038700FF3512527ADAEBF45A08860E5905E496800B39C6E391BE3153BF90D2S4h7F" office:target-frame-name="_top" xlink:show="replace"><text:span text:style-name="T74">Закона</text:span></text:a><text:s/>Свердловской области от 19.03.2021 N 20-ОЗ)</text:p>
      <text:p text:style-name="P75">2. Исполнительные органы государственной власти Свердловской области осуществляют меры по недопущению нахождения детей, не достигших возраста 16 лет, в ночное время в общественных местах без сопровождения родителей (лиц, их заменяющих) или лиц, осуществляющих мероприятия с участием детей, в пределах своей компетенции в порядке, установленном нормативными правовыми актами Свердловской области, принимаемыми Правительством Свердловской области.</text:p>
      <text:p text:style-name="ConsPlusNormal"/>
      <text:p text:style-name="P76"><text:bookmark-start text:name="Par56"/><text:bookmark-end text:name="Par56"/>Статья 4. Порядок определения мест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х мест, в<text:s/>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</text:p>
      <text:p text:style-name="ConsPlusNormal"/>
      <text:p text:style-name="P77"><text:bookmark-start text:name="Par58"/><text:bookmark-end text:name="Par58"/>1. На территории Свердловской области места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е места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определяются<text:s/><text:soft-page-break/>нормативными правовыми актами Свердловской области, принимаемыми Правительством Свердловской области.</text:p>
      <text:p text:style-name="P78"><text:bookmark-start text:name="Par59"/><text:bookmark-end text:name="Par59"/>На территории муниципального образования, расположенного на территории Свердловской области, места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е места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могут определяться муниципальными правовыми актами.</text:p>
      <text:p text:style-name="P79">2. Определение мест, указанных в<text:s/><text:a xlink:href="#Par58" office:target-frame-name="_top" xlink:show="replace"><text:span text:style-name="T80">части первой пункта 1</text:span></text:a><text:s/>настоящей статьи, осуществляется с учетом культурных и иных местных традиций на основании предложений, направляемых в Правительство Свердловской области федеральными органами государственной власти, государственными органами Свердловской области, органами местного самоуправления муниципальных образований, расположенных<text:s/>на территории Свердловской области, организациями и гражданами. Для оценки предложений об определении мест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х мест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Правительством Свердловской области создается экспертная комиссия. Порядок<text:s/>формирования и порядок деятельности этой комиссии устанавливаются нормативными правовыми актами Свердловской области, принимаемыми Правительством Свердловской области.</text:p>
      <text:p text:style-name="P81">3. Определение мест, указанных в<text:s/><text:a xlink:href="#Par59" office:target-frame-name="_top" xlink:show="replace"><text:span text:style-name="T82">части второй пункта 1</text:span></text:a><text:s/>настоящей статьи, осуществляется на основании предложений, направляемых в органы местного самоуправления муниципальных образований, расположенных на территории Свердловской области, федеральными органами государственной власти, государственными органами Свердловской области, организациями и гражданами. Для оценки предложений об определении мест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х мест,<text:s/>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на территории муниципального образования, расположенного на территории Свердловской области, создаются экспертные комиссии. Порядок формирования и порядок деятельности таких комиссий устанавливаются муниципальными правовыми актами.</text:p>
      <text:p text:style-name="ConsPlusNormal"/>
      <text:p text:style-name="P83">Статья 5. Порядок уведомления родителей (лиц, их заменяющих) или лиц, осуществляющих мероприятия с участием детей, в случае обнаруж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в ночное время в общественных местах без сопровождения родителей (лиц, их заменяющих), а также лиц, осуществляющих мероприятия с участием детей</text:p>
      <text:p text:style-name="P84">(в ред.<text:s/><text:a xlink:href="consultantplus://offline/ref=195DEE2A2541FF7FA1C0713C4890E7440EBCD9DC3C7C4B54C65E2AB1C05A8B02F83A4D457D93E7F55A08870E5B5AE183915335C2F88FBA2B4FBD92SDh2F" office:target-frame-name="_top" xlink:show="replace"><text:span text:style-name="T85">Закона</text:span></text:a><text:s/>Свердловской области от 10.06.2010 N 38-ОЗ)</text:p>
      <text:p text:style-name="ConsPlusNormal"/>
      <text:p text:style-name="P86">Органы внутренних дел, осуществляющие деятельность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<text:s/>и нравственному развитию, и в ночное время в общественных местах без сопровождения родителей (лиц, их заменяющих), а также лиц, осуществляющих мероприятия с участием детей, в случае обнаружения детей в таких местах уведомляют об этом родителей (лиц, их заменяющих) или лиц, осуществляющих мероприятия с участием детей, в порядке, установленном федеральным законодательством.</text:p>
      <text:p text:style-name="P87">(в ред.<text:s/><text:a xlink:href="consultantplus://offline/ref=195DEE2A2541FF7FA1C0713C4890E7440EBCD9DC3C7C4B54C65E2AB1C05A8B02F83A4D457D93E7F55A08870C5B5AE183915335C2F88FBA2B4FBD92SDh2F" office:target-frame-name="_top" xlink:show="replace"><text:span text:style-name="T88">Закона</text:span></text:a><text:s/>Свердловской области от 10.06.2010 N 38-ОЗ)</text:p>
      <text:p text:style-name="ConsPlusNormal"/>
      <text:p text:style-name="P89">Статья 6. Вступление в силу настоящего Закона</text:p>
      <text:p text:style-name="ConsPlusNormal"/>
      <text:p text:style-name="P90">Настоящий Закон вступает в силу с 1 августа 2009 года.</text:p>
      <text:p text:style-name="ConsPlusNormal"/>
      <text:p text:style-name="P91">Губернатор</text:p>
      <text:p text:style-name="P92">Свердловской области</text:p>
      <text:p text:style-name="P93">Э.Э.РОССЕЛЬ</text:p>
      <text:p text:style-name="ConsPlusNormal">г. Екатеринбург</text:p>
      <text:p text:style-name="P94">16 июля 2009 года</text:p>
      <text:p text:style-name="P95">N 73-ОЗ</text:p>
      <text:p text:style-name="ConsPlusNormal"/>
      <text:p text:style-name="ConsPlusNormal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Arial" style:font-name-asian="Arial" style:font-name-complex="Courier New" fo:font-size="10pt" style:font-size-asian="10pt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Cell" style:display-name="ConsPlusCell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DocList" style:display-name="ConsPlusDocList" style:family="paragraph">
      <style:text-properties style:font-name="Courier New" style:font-name-asian="Arial" style:font-name-complex="Courier New" fo:font-size="10pt" style:font-size-asian="10pt" fo:hyphenate="false"/>
    </style:style>
    <style:style style:name="ConsPlusTitlePage" style:display-name="ConsPlusTitlePage" style:family="paragraph">
      <style:text-properties style:font-name="Tahoma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text-properties style:font-name="Tahoma" style:font-name-asian="Arial" style:font-name-complex="Courier New" fo:font-size="13pt" style:font-size-asian="13pt" fo:hyphenate="false"/>
    </style:style>
    <style:style style:name="ConsPlusTextList" style:display-name="ConsPlusTextList" style:family="paragraph">
      <style:text-properties style:font-name="Arial" style:font-name-asian="Arial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 Свердловской области от 16.07.2009 N 73-ОЗ(ред. от 19.03.2021)"Об установлении на территории Свердловской области мер по недопущению нахождения детей в местах, нахождение в которых может причинить вред здоровью детей, 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 их заменяющих) или лиц, осуществляющих мероприятия с участием детей"(принят Областной Думой Зак</dc:title>
    <meta:initial-creator>panteleeva</meta:initial-creator>
    <dc:creator>panteleeva</dc:creator>
    <meta:creation-date>2022-04-15T10:33:00Z</meta:creation-date>
    <dc:date>2022-04-20T05:11:00Z</dc:date>
    <meta:template xlink:href="Normal" xlink:type="simple"/>
    <meta:editing-cycles>1</meta:editing-cycles>
    <meta:editing-duration>PT180S</meta:editing-duration>
    <meta:user-defined meta:name="Company">КонсультантПлюс Версия 4021.00.65</meta:user-defined>
    <meta:document-statistic meta:page-count="3" meta:paragraph-count="25" meta:word-count="1936" meta:character-count="12950" meta:row-count="91" meta:non-whitespace-character-count="11039"/>
  </office:meta>
</office:document-meta>
</file>